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B2000001B255BFC55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4cm" fo:margin-left="0.097cm" table:align="left" style:writing-mode="lr-tb"/>
    </style:style>
    <style:style style:name="Tabelle1.A" style:family="table-column">
      <style:table-column-properties style:column-width="17.00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101cm" fo:border="0.1pt solid #000000" style:writing-mode="lr-tb"/>
    </style:style>
    <style:style style:name="Tabelle1.A2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FORUM</text:span><text:span text:style-name="T2">RECHT</text:span> – Datenblatt für Autor_innen</text:h>
      <text:h text:style-name="P1" text:outline-level="1">Stand: September 2012</text:h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Titel des Artikels: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Name:<text:tab/><text:tab/><text:tab/></text:p>
            <text:p text:style-name="P3">Anschrift:<text:tab/><text:tab/></text:p>
            <text:p text:style-name="P3">Telefonnummer:<text:tab/></text:p>
            <text:p text:style-name="P3">E-Mail-Adresse:<text:tab/></text:p>
          </table:table-cell>
        </table:table-row>
        <table:table-row table:style-name="Tabelle1.1">
          <table:table-cell table:style-name="Tabelle1.A2" office:value-type="string">
            <text:p text:style-name="P3">Tätigkeit oder politischer Arbeitszusammenhang, wenn für das Thema interessant:</text:p>
            <text:p text:style-name="P3"/>
            <text:p text:style-name="P4">(z.B. Er studiert Soziologie und lebt in Köln./ Sie ist Sprecherin der Bürgerinitiative gegen das patriarchale Rentenrecht.)</text:p>
          </table:table-cell>
        </table:table-row>
        <table:table-row table:style-name="Tabelle1.1">
          <table:table-cell table:style-name="Tabelle1.A2" office:value-type="string">
            <text:p text:style-name="P3">Umfang des Artikels (Zeichenzahl):<text:tab/>XXXX Zeichen</text:p>
            <text:p text:style-name="P4">(Zeichenzahl feststellen in OpenOffice: Extras &gt; Wörter Zählen; in MS Word: Extras &gt; Wörter zählen &gt; Zeichen mit Leerzeichen &gt; End/Fußnoten berücksichten)</text:p>
          </table:table-cell>
        </table:table-row>
        <table:table-row table:style-name="Tabelle1.1">
          <table:table-cell table:style-name="Tabelle1.A2" office:value-type="string">
            <text:p text:style-name="P3">Falls der Beitrag anderweitig erschienen ist/erscheinen soll: wo/wann/in welcher Fassung?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>Vorschläge für das Layout (Fotos etc.):</text:p>
            <text:p text:style-name="P3"/>
            <text:p text:style-name="P3"/>
            <text:p text:style-name="P4">(Mitgeschickte Fotos können wir leider nur verwenden, wenn daran kein fremdes Urheberrecht besteht.)</text:p>
          </table:table-cell>
        </table:table-row>
        <table:table-row table:style-name="Tabelle1.1">
          <table:table-cell table:style-name="Tabelle1.A2" office:value-type="string">
            <text:p text:style-name="P3">Zustimmung zur Veröffentlichung auf www.linksnet.de: ja / nein</text:p>
            <text:p text:style-name="P5">(Hinweis: Auf der Homepage von Forum Recht (www.forum-recht-online.de) werden grundsätzlich alle Texte aus dem Heft veröffentlicht.) </text:p>
          </table:table-cell>
        </table:table-row>
        <table:table-row table:style-name="Tabelle1.1">
          <table:table-cell table:style-name="Tabelle1.A2" office:value-type="string">
            <text:p text:style-name="P3">Wie bist Du dazu gekommen, einen Artikel für Forum Recht zu schreiben?</text:p>
            <text:p text:style-name="P3"/>
            <text:p text:style-name="P4">(Z.B. persönliche Ansprache durch RedakteurIn, Homepage, Email-Verteiler, Aufruf im Heft, Sonstiges.)</text:p>
          </table:table-cell>
        </table:table-row>
        <table:table-row table:style-name="Tabelle1.1">
          <table:table-cell table:style-name="Tabelle1.A2" office:value-type="string">
            <text:p text:style-name="P3">Adresse für Belegexemplare, wenn abweichend von oben angegebener Adresse:</text:p>
            <text:p text:style-name="P3"/>
            <text:p text:style-name="P4">(Wir verschicken jeweils drei Belegexemplare pro Autor_in.)</text:p>
          </table:table-cell>
        </table:table-row>
        <table:table-row table:style-name="Tabelle1.1">
          <table:table-cell table:style-name="Tabelle1.A2" office:value-type="string">
            <text:p text:style-name="P3">Ich bestelle ein Forum Recht Abo (z.Zt. 12 €/Jahr, bzw. Förder-Abo ab 15 €/Jahr): ja / ne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fo:hyphenation-ladder-count="no-limit" style:writing-mode="lr-tb"/>
      <style:text-properties style:use-window-font-color="true" style:font-name="Arial" fo:font-size="12pt" fo:language="de" fo:country="DE" style:letter-kerning="true" style:font-name-asian="Arial Unicode MS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next-style-name="Text_20_body" style:class="text">
      <style:paragraph-properties fo:margin-top="0.423cm" fo:margin-bottom="0.212cm" fo:orphans="0" fo:widows="0" fo:hyphenation-ladder-count="no-limit" fo:keep-with-next="always"/>
      <style:text-properties style:use-window-font-color="true" style:font-name="Arial" fo:font-size="14pt" fo:language="de" fo:country="DE" style:letter-kerning="true" style:font-name-asian="Arial Unicode MS" style:font-size-asian="14pt" style:font-name-complex="Arial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class="index">
      <style:paragraph-properties fo:orphans="0" fo:widows="0" fo:hyphenation-ladder-count="no-limit" text:number-lines="false" text:line-number="0"/>
      <style:text-properties style:use-window-font-color="true" style:font-name="Arial" fo:font-size="12pt" fo:language="de" fo:country="DE" style:letter-kerning="true" style:font-name-asian="Arial Unicode MS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.5pt" fo:font-weight="bold" style:font-size-asian="12.5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.5pt" fo:font-style="normal" fo:font-weight="bold" style:font-size-asian="12.5pt" style:font-style-asian="normal" style:font-weight-asian="bold" style:font-size-complex="12pt" style:font-style-complex="italic" style:font-weight-complex="bold"/>
    </style:style>
    <style:style style:name="Beschriftung1" style:family="paragraph">
      <style:paragraph-properties fo:margin-top="0.212cm" fo:margin-bottom="0.212cm" fo:orphans="0" fo:widows="0" fo:hyphenation-ladder-count="no-limit" text:number-lines="false" text:line-number="0"/>
      <style:text-properties style:use-window-font-color="true" style:font-name="Arial" fo:font-size="12pt" fo:language="de" fo:country="DE" fo:font-style="italic" style:letter-kerning="true" style:font-name-asian="Arial Unicode MS" style:font-size-asian="12pt" style:font-style-asian="italic" style:font-name-complex="Arial" style:font-size-complex="12pt" style:language-complex="ar" style:country-complex="SA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style:line-height-at-least="0.176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="100%" fo:margin-left="1cm" fo:margin-right="1cm" fo:margin-top="0.499cm" fo:margin-bottom="0.499cm" style:line-height-at-least="0.176cm" fo:hyphenation-ladder-count="no-limit" fo:text-indent="0cm" style:auto-text-indent="false"/>
      <style:text-properties fo:font-style="italic" style:font-style-asian="italic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752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as-char" svg:width="3.514cm" svg:height="3.514cm" draw:z-index="0"><draw:image xlink:href="Pictures/10000000000001B2000001B255BFC557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rsten Deppner</meta:initial-creator>
    <meta:creation-date>2010-01-14T18:21:00</meta:creation-date>
    <dc:creator>Matthias Lehnert</dc:creator>
    <dc:date>2012-09-14T13:35:00</dc:date>
    <meta:editing-cycles>16</meta:editing-cycles>
    <meta:document-statistic meta:table-count="1" meta:image-count="1" meta:object-count="0" meta:page-count="1" meta:paragraph-count="22" meta:word-count="178" meta:character-count="1352" meta:non-whitespace-character-count="1186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